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0.82cm"/>
    </style:style>
    <style:style style:name="Tabla2.B" style:family="table-column">
      <style:table-column-properties style:column-width="7.144cm"/>
    </style:style>
    <style:style style:name="Tabla2.C" style:family="table-column">
      <style:table-column-properties style:column-width="2.143cm"/>
    </style:style>
    <style:style style:name="Tabla2.D" style:family="table-column">
      <style:table-column-properties style:column-width="3.743cm"/>
    </style:style>
    <style:style style:name="Tabla2.E" style:family="table-column">
      <style:table-column-properties style:column-width="3.16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2" style:family="table-row">
      <style:table-row-properties style:min-row-height="0.801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82cm"/>
    </style:style>
    <style:style style:name="Tabla3.B" style:family="table-column">
      <style:table-column-properties style:column-width="7.144cm"/>
    </style:style>
    <style:style style:name="Tabla3.C" style:family="table-column">
      <style:table-column-properties style:column-width="2.143cm"/>
    </style:style>
    <style:style style:name="Tabla3.D" style:family="table-column">
      <style:table-column-properties style:column-width="3.743cm"/>
    </style:style>
    <style:style style:name="Tabla3.E" style:family="table-column">
      <style:table-column-properties style:column-width="3.16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2" style:family="table-row">
      <style:table-row-properties style:min-row-height="0.801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0.82cm"/>
    </style:style>
    <style:style style:name="Tabla4.B" style:family="table-column">
      <style:table-column-properties style:column-width="7.144cm"/>
    </style:style>
    <style:style style:name="Tabla4.C" style:family="table-column">
      <style:table-column-properties style:column-width="2.143cm"/>
    </style:style>
    <style:style style:name="Tabla4.D" style:family="table-column">
      <style:table-column-properties style:column-width="3.743cm"/>
    </style:style>
    <style:style style:name="Tabla4.E" style:family="table-column">
      <style:table-column-properties style:column-width="3.16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2" style:family="table-row">
      <style:table-row-properties style:min-row-height="0.801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0.82cm"/>
    </style:style>
    <style:style style:name="Tabla5.B" style:family="table-column">
      <style:table-column-properties style:column-width="7.144cm"/>
    </style:style>
    <style:style style:name="Tabla5.C" style:family="table-column">
      <style:table-column-properties style:column-width="2.143cm"/>
    </style:style>
    <style:style style:name="Tabla5.D" style:family="table-column">
      <style:table-column-properties style:column-width="3.743cm"/>
    </style:style>
    <style:style style:name="Tabla5.E" style:family="table-column">
      <style:table-column-properties style:column-width="3.16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2" style:family="table-row">
      <style:table-row-properties style:min-row-height="0.801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6a115" officeooo:paragraph-rsid="0006a115"/>
    </style:style>
    <style:style style:name="P2" style:family="paragraph" style:parent-style-name="Standard">
      <style:text-properties style:font-name="Arial" officeooo:rsid="0006a115" officeooo:paragraph-rsid="0006a115"/>
    </style:style>
    <style:style style:name="P3" style:family="paragraph" style:parent-style-name="Standard">
      <style:text-properties style:font-name="Arial" officeooo:rsid="0006a115" officeooo:paragraph-rsid="0007dbb0"/>
    </style:style>
    <style:style style:name="P4" style:family="paragraph" style:parent-style-name="Standard">
      <style:text-properties style:font-name="Arial" officeooo:rsid="0006a115" officeooo:paragraph-rsid="001195df"/>
    </style:style>
    <style:style style:name="P5" style:family="paragraph" style:parent-style-name="Standard">
      <style:text-properties style:font-name="Arial" officeooo:rsid="0006a115" officeooo:paragraph-rsid="00132105"/>
    </style:style>
    <style:style style:name="P6" style:family="paragraph" style:parent-style-name="Standard">
      <style:text-properties style:font-name="Arial" fo:font-size="14pt" fo:font-weight="bold" officeooo:rsid="0006a115" officeooo:paragraph-rsid="0006a11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06a115" officeooo:paragraph-rsid="001195d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07dbb0" officeooo:paragraph-rsid="0007dbb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06a115" officeooo:paragraph-rsid="0006a11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rsid="0006a115" officeooo:paragraph-rsid="0006a115" style:font-size-asian="13pt" style:font-size-complex="13pt"/>
    </style:style>
    <style:style style:name="P11" style:family="paragraph" style:parent-style-name="Standard">
      <style:text-properties style:font-name="Arial" fo:font-size="13pt" officeooo:rsid="0006a115" officeooo:paragraph-rsid="0006a115" style:font-size-asian="13pt" style:font-size-complex="13pt"/>
    </style:style>
    <style:style style:name="P12" style:family="paragraph" style:parent-style-name="Standard">
      <style:text-properties style:font-name="Arial" fo:font-size="13pt" officeooo:rsid="0006a115" officeooo:paragraph-rsid="0007dbb0" style:font-size-asian="13pt" style:font-size-complex="13pt"/>
    </style:style>
    <style:style style:name="P13" style:family="paragraph" style:parent-style-name="Standard">
      <style:text-properties style:font-name="Arial" fo:font-size="13pt" officeooo:rsid="0006a115" officeooo:paragraph-rsid="001195df" style:font-size-asian="13pt" style:font-size-complex="13pt"/>
    </style:style>
    <style:style style:name="P14" style:family="paragraph" style:parent-style-name="Standard">
      <style:text-properties style:font-name="Arial" fo:font-size="13pt" officeooo:paragraph-rsid="0006a115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fo:font-weight="bold" officeooo:rsid="0006a115" officeooo:paragraph-rsid="0006a115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rsid="0006a115" officeooo:paragraph-rsid="0006a11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officeooo:rsid="0006a115" officeooo:paragraph-rsid="0006a115" style:font-size-asian="16pt" style:font-weight-asian="bold" style:font-size-complex="16pt" style:font-weight-complex="bold"/>
    </style:style>
    <style:style style:name="P18" style:family="paragraph" style:parent-style-name="Standard">
      <style:text-properties style:use-window-font-color="true" style:font-name="Arial" fo:font-size="13pt" fo:font-weight="bold" officeooo:rsid="0006a115" officeooo:paragraph-rsid="0006a115" style:font-size-asian="13pt" style:font-weight-asian="bold" style:font-size-complex="13pt" style:font-weight-complex="bold"/>
    </style:style>
    <style:style style:name="P19" style:family="paragraph" style:parent-style-name="Standard">
      <style:text-properties style:use-window-font-color="true" style:font-name="Arial" fo:font-size="12pt" officeooo:rsid="0006a115" officeooo:paragraph-rsid="0006a115" style:font-size-asian="12pt" style:font-size-complex="12pt"/>
    </style:style>
    <style:style style:name="P20" style:family="paragraph" style:parent-style-name="Standard">
      <style:paragraph-properties fo:margin-left="0cm" fo:margin-right="0cm" fo:widows="1" fo:text-indent="0cm" style:auto-text-indent="false"/>
      <style:text-properties officeooo:paragraph-rsid="00096868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0.079cm"/>
        </style:tab-stops>
      </style:paragraph-properties>
      <style:text-properties style:use-window-font-color="true" style:font-name="Arial" fo:font-size="13pt" officeooo:paragraph-rsid="0006a115" style:font-size-asian="13pt" style:font-size-complex="13pt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0.079cm"/>
        </style:tab-stops>
      </style:paragraph-properties>
      <style:text-properties fo:font-variant="normal" fo:text-transform="none" style:use-window-font-color="true" style:font-name="Arial" fo:font-size="13pt" fo:letter-spacing="normal" fo:font-style="normal" fo:font-weight="normal" officeooo:rsid="0006a115" officeooo:paragraph-rsid="0006a115" style:font-size-asian="13pt" style:font-size-complex="13pt"/>
    </style:style>
    <style:style style:name="P23" style:family="paragraph" style:parent-style-name="Standard">
      <style:paragraph-properties fo:margin-left="0.688cm" fo:margin-right="0cm" fo:text-indent="-0.026cm" style:auto-text-indent="false">
        <style:tab-stops>
          <style:tab-stop style:position="-0.344cm"/>
        </style:tab-stops>
      </style:paragraph-properties>
      <style:text-properties style:use-window-font-color="true" style:font-name="Arial" fo:font-size="13pt" officeooo:paragraph-rsid="0006a115" style:font-size-asian="13pt" style:font-size-complex="13pt"/>
    </style:style>
    <style:style style:name="P24" style:family="paragraph" style:parent-style-name="Standard">
      <style:paragraph-properties fo:margin-left="0.688cm" fo:margin-right="0cm" fo:text-indent="-0.026cm" style:auto-text-indent="false">
        <style:tab-stops>
          <style:tab-stop style:position="-0.344cm"/>
        </style:tab-stops>
      </style:paragraph-properties>
      <style:text-properties fo:font-variant="normal" fo:text-transform="none" style:use-window-font-color="true" style:font-name="Arial" fo:font-size="13pt" fo:letter-spacing="normal" fo:font-style="normal" fo:font-weight="normal" officeooo:rsid="0006a115" officeooo:paragraph-rsid="0006a115" style:font-size-asian="13pt" style:font-size-complex="13pt"/>
    </style:style>
    <style:style style:name="P25" style:family="paragraph" style:parent-style-name="Standard">
      <style:paragraph-properties fo:margin-left="0.714cm" fo:margin-right="0cm" fo:text-indent="-0.026cm" style:auto-text-indent="false">
        <style:tab-stops/>
      </style:paragraph-properties>
      <style:text-properties fo:font-variant="normal" fo:text-transform="none" style:use-window-font-color="true" style:font-name="Arial" fo:font-size="13pt" fo:letter-spacing="normal" fo:font-style="normal" fo:font-weight="normal" officeooo:rsid="0006a115" officeooo:paragraph-rsid="0006a115" style:font-size-asian="13pt" style:font-size-complex="13pt"/>
    </style:style>
    <style:style style:name="P26" style:family="paragraph" style:parent-style-name="Standard">
      <style:paragraph-properties fo:margin-left="0.714cm" fo:margin-right="0cm" fo:text-indent="-0.026cm" style:auto-text-indent="false">
        <style:tab-stops/>
      </style:paragraph-properties>
      <style:text-properties style:use-window-font-color="true" style:font-name="Arial" fo:font-size="13pt" officeooo:paragraph-rsid="001195df" style:font-size-asian="13pt" style:font-size-complex="13pt"/>
    </style:style>
    <style:style style:name="P27" style:family="paragraph" style:parent-style-name="Standard">
      <style:paragraph-properties fo:margin-left="0.609cm" fo:margin-right="0cm" fo:text-indent="-0.026cm" style:auto-text-indent="false">
        <style:tab-stops/>
      </style:paragraph-properties>
      <style:text-properties style:use-window-font-color="true" style:font-name="Arial" fo:font-size="13pt" officeooo:paragraph-rsid="0006a115" style:font-size-asian="13pt" style:font-size-complex="13pt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text-properties style:font-name="Arial" officeooo:paragraph-rsid="0007dbb0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paragraph-rsid="0007dbb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paragraph-rsid="001195d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dbb0" officeooo:paragraph-rsid="0007dbb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dbb0" officeooo:paragraph-rsid="001195d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07dbb0" officeooo:paragraph-rsid="0007dbb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07dbb0" officeooo:paragraph-rsid="001195df" style:font-weight-asian="bold" style:font-weight-complex="bold"/>
    </style:style>
    <style:style style:name="P36" style:family="paragraph" style:parent-style-name="Table_20_Contents">
      <style:text-properties style:font-name="Arial" officeooo:paragraph-rsid="001195df"/>
    </style:style>
    <style:style style:name="P37" style:family="paragraph" style:parent-style-name="Standard">
      <style:paragraph-properties fo:margin-left="1.058cm" fo:margin-right="0cm" fo:text-indent="-1.058cm" style:auto-text-indent="false">
        <style:tab-stops/>
      </style:paragraph-properties>
      <style:text-properties style:use-window-font-color="true" style:font-name="Arial" fo:font-size="13pt" fo:font-weight="bold" officeooo:rsid="0006a115" officeooo:paragraph-rsid="0006a115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1.085cm" fo:margin-right="0cm" fo:text-indent="-1.085cm" style:auto-text-indent="false">
        <style:tab-stops/>
      </style:paragraph-properties>
      <style:text-properties style:use-window-font-color="true" style:font-name="Arial" fo:font-size="13pt" fo:font-weight="bold" officeooo:rsid="0006a115" officeooo:paragraph-rsid="0006a115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1.085cm" fo:margin-right="0cm" fo:text-indent="-0.026cm" style:auto-text-indent="false">
        <style:tab-stops/>
      </style:paragraph-properties>
      <style:text-properties style:use-window-font-color="true" style:font-name="Arial" fo:font-size="13pt" officeooo:rsid="0006a115" officeooo:paragraph-rsid="0006a115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195df" officeooo:paragraph-rsid="001195df" style:font-weight-asian="bold" style:font-weight-complex="bold"/>
    </style:style>
    <style:style style:name="P41" style:family="paragraph" style:parent-style-name="Standard">
      <style:paragraph-properties fo:margin-left="0.714cm" fo:margin-right="0cm" fo:text-indent="-0.026cm" style:auto-text-indent="false">
        <style:tab-stops/>
      </style:paragraph-properties>
      <style:text-properties fo:font-variant="normal" fo:text-transform="none" style:use-window-font-color="true" style:font-name="Arial" fo:font-size="13pt" fo:letter-spacing="normal" fo:font-style="normal" fo:font-weight="normal" officeooo:rsid="0006a115" officeooo:paragraph-rsid="001195df" style:font-size-asian="13pt" style:font-size-complex="13pt"/>
    </style:style>
    <style:style style:name="P42" style:family="paragraph" style:parent-style-name="Standard">
      <style:text-properties style:font-name="Arial" fo:font-size="14pt" fo:font-weight="bold" officeooo:rsid="001195df" officeooo:paragraph-rsid="001195df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Arial" fo:font-weight="bold" officeooo:rsid="00132105" officeooo:paragraph-rsid="00132105" style:font-weight-asian="bold" style:font-weight-complex="bold"/>
    </style:style>
    <style:style style:name="P44" style:family="paragraph" style:parent-style-name="Standard">
      <style:text-properties style:font-name="Arial" officeooo:rsid="00132105" officeooo:paragraph-rsid="00132105"/>
    </style:style>
    <style:style style:name="P45" style:family="paragraph" style:parent-style-name="Standard">
      <style:text-properties style:font-name="Arial" officeooo:rsid="0006a115" officeooo:paragraph-rsid="0006a115"/>
    </style:style>
    <style:style style:name="T1" style:family="text">
      <style:text-properties fo:font-weight="bold" officeooo:rsid="0006a115" style:font-weight-asian="bold" style:font-weight-complex="bold"/>
    </style:style>
    <style:style style:name="T2" style:family="text">
      <style:text-properties fo:font-weight="bold" officeooo:rsid="001195df" style:font-weight-asian="bold" style:font-weight-complex="bold"/>
    </style:style>
    <style:style style:name="T3" style:family="text">
      <style:text-properties officeooo:rsid="0006a115"/>
    </style:style>
    <style:style style:name="T4" style:family="text">
      <style:text-properties fo:font-variant="normal" fo:text-transform="none" fo:color="#000000" style:font-name="arial" fo:letter-spacing="normal" fo:font-style="normal" fo:font-weight="normal" officeooo:rsid="0006a115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046f93"/>
    </style:style>
    <style:style style:name="T6" style:family="text">
      <style:text-properties fo:font-variant="normal" fo:text-transform="none" fo:letter-spacing="normal" fo:font-style="normal" fo:font-weight="normal" officeooo:rsid="0006a115"/>
    </style:style>
    <style:style style:name="T7" style:family="text">
      <style:text-properties fo:font-variant="normal" fo:text-transform="none" fo:letter-spacing="normal" fo:font-style="normal" fo:font-weight="normal" officeooo:rsid="000bf2bc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0cb133"/>
    </style:style>
    <style:style style:name="T10" style:family="text">
      <style:text-properties officeooo:rsid="001195df"/>
    </style:style>
    <style:style style:name="T11" style:family="text">
      <style:text-properties officeooo:rsid="001321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Curso virtual accesible</text:p>
      <text:p text:style-name="P17">DISCAPACIDAD Y DERECHOS HUMANOS</text:p>
      <text:p text:style-name="P9">Programa Nacional de Discapacidad – Ministerio de Desarrollo Social</text:p>
      <text:p text:style-name="P1"/>
      <text:p text:style-name="P10"/>
      <text:p text:style-name="P11"><text:span text:style-name="T8">Plataforma de aprendizaje: </text:span>plataforma moodle accesible – Data EVA UDELAR</text:p>
      <text:p text:style-name="P15"/>
      <text:p text:style-name="P11"><text:span text:style-name="T8">Duración:</text:span> 4 semanas</text:p>
      <text:p text:style-name="P11"/>
      <text:p text:style-name="P13"><text:span text:style-name="T2">Modalidad de cursado:</text:span><text:span text:style-name="T10"> el curso se realiza en su totalidad a través de la plataforma virtual, no requiriéndose instancias presenciales. Los participantes podrán ingresar a la plataforma en días y horarios de su conveniencia, debiendo respetar las fechas de realización de las actividades que se propongan.</text:span></text:p>
      <text:p text:style-name="P16"/>
      <text:p text:style-name="P14"><text:span text:style-name="T1">Metodología de trabajo:</text:span><text:span text:style-name="T3"> </text:span><text:span text:style-name="T4"><text:s/>incluye la revisión del contenido a través de lecturas, aplicación de conocimiento a través de actividades de aprendizaje interactivas y uso de </text:span><text:span text:style-name="T5">foros entre participantes y docentes</text:span><text:span text:style-name="T4"> para compartir y enriquecer el conocimiento</text:span></text:p>
      <text:p text:style-name="P11"/>
      <text:p text:style-name="P16">Contenidos:</text:p>
      <text:p text:style-name="P16"/>
      <text:p text:style-name="P16">Módulo 1</text:p>
      <text:p text:style-name="P21"><text:span text:style-name="T6">- Evolución de la concepción de discapacidad.</text:span><text:span text:style-name="T3"><text:line-break/></text:span><text:span text:style-name="T6">- Modelo Social de la Discapacidad y Concepto de Discapacidad</text:span><text:span text:style-name="T3"><text:line-break/></text:span><text:span text:style-name="T6">- Inclusión / exclusión</text:span><text:span text:style-name="T3"><text:line-break/></text:span><text:span text:style-name="T6">- Discapacidad y Derechos Humanos</text:span><text:span text:style-name="T3"><text:line-break/></text:span><text:span text:style-name="T6">- Diseño Universal, Accesibilidad Universal, Adecuación funcional</text:span></text:p>
      <text:p text:style-name="P22"/>
      <text:p text:style-name="P18">Módulo 2</text:p>
      <text:p text:style-name="P23"><text:span text:style-name="T6">- Nociones centrales en materia jurídica</text:span><text:span text:style-name="T3"><text:line-break/></text:span><text:span text:style-name="T6">- Derechos y Legislación en Discapacidad</text:span><text:span text:style-name="T3"><text:line-break/></text:span><text:span text:style-name="T6">- Plan Nacional de Acceso a la Justicia y Protección Jurídica de las Persona con Discapacidad</text:span></text:p>
      <text:p text:style-name="P24"/>
      <text:p text:style-name="P37">Módulo 3</text:p>
      <text:p text:style-name="P41">- Aspectos generales de la discapacidad en el Uruguay en términos demográficos y de accesibilidad.</text:p>
      <text:p text:style-name="P26"><text:span text:style-name="T6">- Discriminación y Discapacidad</text:span><text:span text:style-name="T3"><text:line-break/></text:span><text:span text:style-name="T6">- Discapacidad y Dependencia.</text:span><text:span text:style-name="T3"><text:line-break/></text:span><text:span text:style-name="T6">- Sistema de Cuidados</text:span></text:p>
      <text:p text:style-name="P25"/>
      <text:p text:style-name="P38">Módulo 4</text:p>
      <text:p text:style-name="P27"><text:span text:style-name="T6">- Experiencias de Buenas Prácticas</text:span><text:span text:style-name="T3"><text:line-break/></text:span><text:span text:style-name="T6">- Tipo</text:span><text:span text:style-name="T7">logía</text:span><text:span text:style-name="T6"> de discapacidad</text:span></text:p>
      <text:p text:style-name="P39"/>
      <text:p text:style-name="P19"/>
      <text:p text:style-name="P19"/>
      <text:p text:style-name="P8"><text:soft-page-break/>FORMULARIO DE INSCRIPCIÓN</text:p>
      <text:p text:style-name="P11"/>
      <text:p text:style-name="P11">Solicitamos completar los datos solicitados a fin de proceder a la inscripción de los funcionarios/as, respetando el cupo total de 1<text:span text:style-name="T10">6 </text:span>personas por organismo y teniendo en cuenta que no es posible anotar a más de 4 funcionarios/as por grupo. <text:span text:style-name="T10">Asimismo solicitamos nos envíen una lista de suplentes.</text:span></text:p>
      <text:p text:style-name="P2"/>
      <text:p text:style-name="P2"/>
      <text:p text:style-name="P6">GRUPO B</text:p>
      <text:p text:style-name="P11">Fecha de inicio: <text:span text:style-name="T10">1° de mayo</text:span></text:p>
      <text:p text:style-name="P11">Fecha de finalización: <text:span text:style-name="T9">2</text:span><text:span text:style-name="T10">8 de mayo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2">NOMBRE Y APELLIDO</text:p>
          </table:table-cell>
          <table:table-cell table:style-name="Tabla2.A1" office:value-type="string">
            <text:p text:style-name="P32">CÉDULA <text:s/>IDENTIDAD</text:p>
          </table:table-cell>
          <table:table-cell table:style-name="Tabla2.A1" office:value-type="string">
            <text:p text:style-name="P32">CORREO ELECTRÓNICO</text:p>
          </table:table-cell>
          <table:table-cell table:style-name="Tabla2.E1" office:value-type="string">
            <text:p text:style-name="P32">ORGANISMO - DEPENDENCIA</text:p>
          </table:table-cell>
        </table:table-row>
        <table:table-row table:style-name="Tabla2.2">
          <table:table-cell table:style-name="Tabla2.A2" office:value-type="string">
            <text:p text:style-name="P34">1</text:p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E2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34">2</text:p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E2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34">3</text:p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E2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34">4</text:p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E2" office:value-type="string">
            <text:p text:style-name="P29"/>
          </table:table-cell>
        </table:table-row>
      </table:table>
      <text:p text:style-name="P3"/>
      <text:p text:style-name="P2"/>
      <text:p text:style-name="P6">GRUPO C</text:p>
      <text:p text:style-name="P11">Fecha de inicio: <text:span text:style-name="T10">12 de junio</text:span></text:p>
      <text:p text:style-name="P12">Fecha de finalización: <text:span text:style-name="T10">9 de julio</text:span>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2">NOMBRE Y APELLIDO</text:p>
          </table:table-cell>
          <table:table-cell table:style-name="Tabla3.A1" office:value-type="string">
            <text:p text:style-name="P32">CÉDULA <text:s/>IDENTIDAD</text:p>
          </table:table-cell>
          <table:table-cell table:style-name="Tabla3.A1" office:value-type="string">
            <text:p text:style-name="P32">CORREO ELECTRÓNICO</text:p>
          </table:table-cell>
          <table:table-cell table:style-name="Tabla3.E1" office:value-type="string">
            <text:p text:style-name="P32">ORGANISMO - DEPENDENCIA</text:p>
          </table:table-cell>
        </table:table-row>
        <table:table-row table:style-name="Tabla3.2">
          <table:table-cell table:style-name="Tabla3.A2" office:value-type="string">
            <text:p text:style-name="P34">1</text:p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E2" office:value-type="string">
            <text:p text:style-name="P29"/>
          </table:table-cell>
        </table:table-row>
        <table:table-row table:style-name="Tabla3.2">
          <table:table-cell table:style-name="Tabla3.A2" office:value-type="string">
            <text:p text:style-name="P34">2</text:p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E2" office:value-type="string">
            <text:p text:style-name="P29"/>
          </table:table-cell>
        </table:table-row>
        <table:table-row table:style-name="Tabla3.2">
          <table:table-cell table:style-name="Tabla3.A2" office:value-type="string">
            <text:p text:style-name="P34">3</text:p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E2" office:value-type="string">
            <text:p text:style-name="P29"/>
          </table:table-cell>
        </table:table-row>
        <table:table-row table:style-name="Tabla3.2">
          <table:table-cell table:style-name="Tabla3.A2" office:value-type="string">
            <text:p text:style-name="P34">4</text:p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E2" office:value-type="string">
            <text:p text:style-name="P29"/>
          </table:table-cell>
        </table:table-row>
      </table:table>
      <text:p text:style-name="P3"/>
      <text:p text:style-name="P3"/>
      <text:p text:style-name="P7">GRUPO <text:span text:style-name="T10">D</text:span></text:p>
      <text:p text:style-name="P13">Fecha de inicio: <text:span text:style-name="T10">24 de julio</text:span></text:p>
      <text:p text:style-name="P13">Fecha de finalización: <text:span text:style-name="T10">20 de agosto</text:span>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31"/>
          </table:table-cell>
          <table:table-cell table:style-name="Tabla4.A1" office:value-type="string">
            <text:p text:style-name="P33">NOMBRE Y APELLIDO</text:p>
          </table:table-cell>
          <table:table-cell table:style-name="Tabla4.A1" office:value-type="string">
            <text:p text:style-name="P33">CÉDULA <text:s/>IDENTIDAD</text:p>
          </table:table-cell>
          <table:table-cell table:style-name="Tabla4.A1" office:value-type="string">
            <text:p text:style-name="P33">CORREO ELECTRÓNICO</text:p>
          </table:table-cell>
          <table:table-cell table:style-name="Tabla4.E1" office:value-type="string">
            <text:p text:style-name="P33">ORGANISMO - DEPENDENCIA</text:p>
          </table:table-cell>
        </table:table-row>
        <table:table-row table:style-name="Tabla4.2">
          <table:table-cell table:style-name="Tabla4.A2" office:value-type="string">
            <text:p text:style-name="P35">1</text:p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E2" office:value-type="string">
            <text:p text:style-name="P36"/>
          </table:table-cell>
        </table:table-row>
        <table:table-row table:style-name="Tabla4.2">
          <table:table-cell table:style-name="Tabla4.A2" office:value-type="string">
            <text:p text:style-name="P35">2</text:p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E2" office:value-type="string">
            <text:p text:style-name="P36"/>
          </table:table-cell>
        </table:table-row>
        <table:table-row table:style-name="Tabla4.2">
          <table:table-cell table:style-name="Tabla4.A2" office:value-type="string">
            <text:p text:style-name="P35">3</text:p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E2" office:value-type="string">
            <text:p text:style-name="P36"/>
          </table:table-cell>
        </table:table-row>
        <table:table-row table:style-name="Tabla4.2">
          <table:table-cell table:style-name="Tabla4.A2" office:value-type="string">
            <text:p text:style-name="P35">4</text:p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A2" office:value-type="string">
            <text:p text:style-name="P36"/>
          </table:table-cell>
          <table:table-cell table:style-name="Tabla4.E2" office:value-type="string">
            <text:p text:style-name="P36"/>
          </table:table-cell>
        </table:table-row>
      </table:table>
      <text:p text:style-name="P4"/>
      <text:p text:style-name="P4"><text:soft-page-break/></text:p>
      <text:p text:style-name="P42">SUPLENTES</text:p>
      <text:p text:style-name="P13"><text:span text:style-name="T10">Los suplentes podrán ser convocados en caso de existir cupos sobrantes y/o si algún funcionario/a titular no pudiera realizar el curso. </text:span><text:span text:style-name="T11">Se pueden inscribir hasta 20 suplentes</text:span>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31"/>
          </table:table-cell>
          <table:table-cell table:style-name="Tabla5.A1" office:value-type="string">
            <text:p text:style-name="P33">NOMBRE Y APELLIDO</text:p>
          </table:table-cell>
          <table:table-cell table:style-name="Tabla5.A1" office:value-type="string">
            <text:p text:style-name="P33">CÉDULA <text:s/>IDENTIDAD</text:p>
          </table:table-cell>
          <table:table-cell table:style-name="Tabla5.A1" office:value-type="string">
            <text:p text:style-name="P33">CORREO ELECTRÓNICO</text:p>
          </table:table-cell>
          <table:table-cell table:style-name="Tabla5.E1" office:value-type="string">
            <text:p text:style-name="P33">ORGANISMO - DEPENDENCIA</text:p>
          </table:table-cell>
        </table:table-row>
        <table:table-row table:style-name="Tabla5.2">
          <table:table-cell table:style-name="Tabla5.A2" office:value-type="string">
            <text:p text:style-name="P35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E2" office:value-type="string">
            <text:p text:style-name="P36"/>
          </table:table-cell>
        </table:table-row>
        <table:table-row table:style-name="Tabla5.2">
          <table:table-cell table:style-name="Tabla5.A2" office:value-type="string">
            <text:p text:style-name="P35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E2" office:value-type="string">
            <text:p text:style-name="P36"/>
          </table:table-cell>
        </table:table-row>
        <table:table-row table:style-name="Tabla5.2">
          <table:table-cell table:style-name="Tabla5.A2" office:value-type="string">
            <text:p text:style-name="P35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E2" office:value-type="string">
            <text:p text:style-name="P36"/>
          </table:table-cell>
        </table:table-row>
        <table:table-row table:style-name="Tabla5.2"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E2" office:value-type="string">
            <text:p text:style-name="P36"/>
          </table:table-cell>
        </table:table-row>
        <table:table-row table:style-name="Tabla5.2"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36"/>
          </table:table-cell>
          <table:table-cell table:style-name="Tabla5.E2" office:value-type="string">
            <text:p text:style-name="P36"/>
          </table:table-cell>
        </table:table-row>
      </table:table>
      <text:p text:style-name="P4"/>
      <text:p text:style-name="P4"/>
      <text:p text:style-name="P43">IMPORTANTE</text:p>
      <text:p text:style-name="P44"/>
      <text:p text:style-name="P5"><text:span text:style-name="T11">Remitir el siguiente formulario a </text:span><text:a xlink:type="simple" xlink:href="mailto:ayambei@mides.gub.uy"><text:span text:style-name="T11">ayambei@mides.gub.uy</text:span></text:a><text:span text:style-name="T11"> o </text:span><text:a xlink:type="simple" xlink:href="mailto:andreayambei@gmail.com"><text:span text:style-name="T11">andreayambei@gmail.com</text:span></text:a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4:02:09.15</meta:creation-date>
    <dc:date>2017-03-13T14:07:22.36</dc:date>
    <meta:editing-duration>PT30M28S</meta:editing-duration>
    <meta:editing-cycles>15</meta:editing-cycles>
    <meta:generator>LibreOffice/4.0.3.3$Windows_x86 LibreOffice_project/0eaa50a932c8f2199a615e1eb30f7ac74279539</meta:generator>
    <meta:print-date>2016-07-19T09:15:37.60</meta:print-date>
    <meta:document-statistic meta:table-count="4" meta:image-count="0" meta:object-count="0" meta:page-count="3" meta:paragraph-count="60" meta:word-count="397" meta:character-count="2567" meta:non-whitespace-character-count="2223"/>
  </office:meta>
</office:document-meta>
</file>